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uritní témata k ústní zkoušce z anglického jazyka:</text:p>
      <text:p text:style-name="P1"/>
      <text:list xml:id="list7064508674846810178" text:style-name="L1">
        <text:list-item>
          <text:p text:style-name="P2">Family and people</text:p>
        </text:list-item>
        <text:list-item>
          <text:p text:style-name="P2">School and education</text:p>
        </text:list-item>
        <text:list-item>
          <text:p text:style-name="P2">Travelling</text:p>
        </text:list-item>
        <text:list-item>
          <text:p text:style-name="P2">Shopping</text:p>
        </text:list-item>
        <text:list-item>
          <text:p text:style-name="P2">Housing and living</text:p>
        </text:list-item>
        <text:list-item>
          <text:p text:style-name="P2">Everyday life</text:p>
        </text:list-item>
        <text:list-item>
          <text:p text:style-name="P2">City and country</text:p>
        </text:list-item>
        <text:list-item>
          <text:p text:style-name="P2">Food</text:p>
        </text:list-item>
        <text:list-item>
          <text:p text:style-name="P2">Health and healthy life style</text:p>
        </text:list-item>
        <text:list-item>
          <text:p text:style-name="P2">Jobs and professions</text:p>
        </text:list-item>
        <text:list-item>
          <text:p text:style-name="P2">Hobbies and sports</text:p>
        </text:list-item>
        <text:list-item>
          <text:p text:style-name="P2">Free time </text:p>
        </text:list-item>
        <text:list-item>
          <text:p text:style-name="P2">Weather and seasons</text:p>
        </text:list-item>
        <text:list-item>
          <text:p text:style-name="P2">Social media and technology</text:p>
        </text:list-item>
        <text:list-item>
          <text:p text:style-name="P2">Culture</text:p>
        </text:list-item>
        <text:list-item>
          <text:p text:style-name="P2">Nature and environment</text:p>
        </text:list-item>
        <text:list-item>
          <text:p text:style-name="P2">Fashion</text:p>
        </text:list-item>
        <text:list-item>
          <text:p text:style-name="P2">Holidays and celebrations</text:p>
        </text:list-item>
        <text:list-item>
          <text:p text:style-name="P2">Theatre</text:p>
        </text:list-item>
        <text:list-item>
          <text:p text:style-name="P2">Dance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2T17:04:03.72</meta:creation-date>
    <dc:date>2020-11-02T17:43:35.86</dc:date>
    <meta:editing-duration>PT14M1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1" meta:word-count="75" meta:character-count="406"/>
  </office:meta>
</office:document-meta>
</file>